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officeooo:rsid="001308af" officeooo:paragraph-rsid="001308af" style:font-size-asian="12.25pt" style:font-size-complex="14pt"/>
    </style:style>
    <style:style style:name="P2" style:family="paragraph" style:parent-style-name="Standard">
      <style:text-properties style:font-name="Arial" fo:font-size="14pt" officeooo:rsid="001308af" officeooo:paragraph-rsid="0018fdd9" style:font-size-asian="12.25pt" style:font-size-complex="14pt"/>
    </style:style>
    <style:style style:name="P3" style:family="paragraph" style:parent-style-name="Standard">
      <style:text-properties style:font-name="Arial" fo:font-size="14pt" officeooo:rsid="0019671b" officeooo:paragraph-rsid="0019671b" style:font-size-asian="12.25pt" style:font-size-complex="14pt"/>
    </style:style>
    <style:style style:name="P4" style:family="paragraph" style:parent-style-name="Standard">
      <style:paragraph-properties>
        <style:tab-stops>
          <style:tab-stop style:position="2.7335in"/>
        </style:tab-stops>
      </style:paragraph-properties>
      <style:text-properties style:font-name="Arial" fo:font-size="14pt" officeooo:rsid="0019671b" officeooo:paragraph-rsid="0019671b" style:font-size-asian="12.25pt" style:font-size-complex="14pt"/>
    </style:style>
    <style:style style:name="P5" style:family="paragraph" style:parent-style-name="Standard">
      <style:paragraph-properties>
        <style:tab-stops>
          <style:tab-stop style:position="2.8583in"/>
        </style:tab-stops>
      </style:paragraph-properties>
      <style:text-properties style:font-name="Arial" fo:font-size="14pt" style:text-underline-style="solid" style:text-underline-width="auto" style:text-underline-color="font-color" officeooo:rsid="0015eb51" officeooo:paragraph-rsid="0015eb51" style:font-size-asian="12.25pt" style:font-size-complex="14pt"/>
    </style:style>
    <style:style style:name="P6" style:family="paragraph" style:parent-style-name="Standard">
      <style:text-properties style:font-name="Arial" fo:font-size="14pt" style:text-underline-style="solid" style:text-underline-width="auto" style:text-underline-color="font-color" officeooo:rsid="0018fdd9" officeooo:paragraph-rsid="0018fdd9" style:font-size-asian="12.25pt" style:font-size-complex="14pt"/>
    </style:style>
    <style:style style:name="P7" style:family="paragraph" style:parent-style-name="Standard">
      <style:paragraph-properties>
        <style:tab-stops>
          <style:tab-stop style:position="2.7335in"/>
        </style:tab-stops>
      </style:paragraph-properties>
      <style:text-properties style:font-name="Arial" fo:font-size="14pt" style:text-underline-style="solid" style:text-underline-width="auto" style:text-underline-color="font-color" officeooo:rsid="0018fdd9" officeooo:paragraph-rsid="0018fdd9" style:font-size-asian="12.25pt" style:font-size-complex="14pt"/>
    </style:style>
    <style:style style:name="P8" style:family="paragraph" style:parent-style-name="Standard">
      <style:paragraph-properties>
        <style:tab-stops>
          <style:tab-stop style:position="2.7335in"/>
        </style:tab-stops>
      </style:paragraph-properties>
      <style:text-properties style:font-name="Arial" fo:font-size="14pt" style:text-underline-style="solid" style:text-underline-width="auto" style:text-underline-color="font-color" officeooo:rsid="0019671b" officeooo:paragraph-rsid="0019671b" style:font-size-asian="12.25pt" style:font-size-complex="14pt"/>
    </style:style>
    <style:style style:name="P9" style:family="paragraph" style:parent-style-name="Standard">
      <style:paragraph-properties>
        <style:tab-stops>
          <style:tab-stop style:position="2.8583in"/>
        </style:tab-stops>
      </style:paragraph-properties>
      <style:text-properties style:font-name="Arial" fo:font-size="14pt" style:text-underline-style="solid" style:text-underline-width="auto" style:text-underline-color="font-color" officeooo:rsid="00176ed1" officeooo:paragraph-rsid="001a1bbc" style:font-size-asian="12.25pt" style:font-size-complex="14pt"/>
    </style:style>
    <style:style style:name="P10" style:family="paragraph" style:parent-style-name="Standard">
      <style:paragraph-properties>
        <style:tab-stops>
          <style:tab-stop style:position="2.8583in"/>
        </style:tab-stops>
      </style:paragraph-properties>
      <style:text-properties style:font-name="Arial" fo:font-size="14pt" style:text-underline-style="solid" style:text-underline-width="auto" style:text-underline-color="font-color" officeooo:rsid="001ddd6b" officeooo:paragraph-rsid="001ddd6b" style:font-size-asian="12.25pt" style:font-size-complex="14pt"/>
    </style:style>
    <style:style style:name="P11" style:family="paragraph" style:parent-style-name="Standard">
      <style:paragraph-properties>
        <style:tab-stops>
          <style:tab-stop style:position="2.8583in"/>
        </style:tab-stops>
      </style:paragraph-properties>
      <style:text-properties style:font-name="Arial" fo:font-size="14pt" style:text-underline-style="none" officeooo:rsid="0015eb51" officeooo:paragraph-rsid="0015eb51" style:font-size-asian="12.25pt" style:font-size-complex="14pt"/>
    </style:style>
    <style:style style:name="P12" style:family="paragraph" style:parent-style-name="Standard">
      <style:text-properties style:font-name="Arial" fo:font-size="14pt" style:text-underline-style="none" officeooo:rsid="00176ed1" officeooo:paragraph-rsid="0018fdd9" style:font-size-asian="12.25pt" style:font-size-complex="14pt"/>
    </style:style>
    <style:style style:name="P13" style:family="paragraph" style:parent-style-name="Standard">
      <style:text-properties style:font-name="Arial" fo:font-size="14pt" style:text-underline-style="none" officeooo:rsid="0018fdd9" officeooo:paragraph-rsid="0018fdd9" style:font-size-asian="12.25pt" style:font-size-complex="14pt"/>
    </style:style>
    <style:style style:name="P14" style:family="paragraph" style:parent-style-name="Standard">
      <style:paragraph-properties>
        <style:tab-stops>
          <style:tab-stop style:position="2.7335in"/>
        </style:tab-stops>
      </style:paragraph-properties>
      <style:text-properties style:font-name="Arial" fo:font-size="14pt" style:text-underline-style="none" officeooo:rsid="0019671b" officeooo:paragraph-rsid="0019671b" style:font-size-asian="12.25pt" style:font-size-complex="14pt"/>
    </style:style>
    <style:style style:name="P15" style:family="paragraph" style:parent-style-name="Standard">
      <style:paragraph-properties>
        <style:tab-stops>
          <style:tab-stop style:position="2.8583in"/>
        </style:tab-stops>
      </style:paragraph-properties>
      <style:text-properties style:font-name="Arial" fo:font-size="14pt" style:text-underline-style="none" officeooo:rsid="001a1bbc" officeooo:paragraph-rsid="001a1bbc" style:font-size-asian="12.25pt" style:font-size-complex="14pt"/>
    </style:style>
    <style:style style:name="P16" style:family="paragraph" style:parent-style-name="Standard">
      <style:paragraph-properties>
        <style:tab-stops>
          <style:tab-stop style:position="2.8583in"/>
        </style:tab-stops>
      </style:paragraph-properties>
      <style:text-properties style:font-name="Arial" fo:font-size="14pt" style:text-underline-style="none" officeooo:rsid="001fb071" officeooo:paragraph-rsid="001ddd6b" style:font-size-asian="12.25pt" style:font-size-complex="14pt"/>
    </style:style>
    <style:style style:name="P17" style:family="paragraph" style:parent-style-name="Standard">
      <style:paragraph-properties>
        <style:tab-stops>
          <style:tab-stop style:position="2.8583in"/>
        </style:tab-stops>
      </style:paragraph-properties>
      <style:text-properties style:font-name="Arial" fo:font-size="14pt" style:text-underline-style="solid" style:text-underline-width="auto" style:text-underline-color="font-color" officeooo:rsid="001fd815" officeooo:paragraph-rsid="001fd815" style:font-size-asian="12.25pt" style:font-size-complex="14pt"/>
    </style:style>
    <style:style style:name="P18" style:family="paragraph" style:parent-style-name="Standard">
      <style:paragraph-properties>
        <style:tab-stops>
          <style:tab-stop style:position="2.8583in"/>
        </style:tab-stops>
      </style:paragraph-properties>
      <style:text-properties style:font-name="Arial" fo:font-size="14pt" style:text-underline-style="solid" style:text-underline-width="auto" style:text-underline-color="font-color" officeooo:rsid="0020226e" officeooo:paragraph-rsid="0020226e" style:font-size-asian="12.25pt" style:font-size-complex="14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19671b"/>
    </style:style>
    <style:style style:name="T3" style:family="text">
      <style:text-properties style:text-underline-style="none" officeooo:rsid="001a1bbc"/>
    </style:style>
    <style:style style:name="T4" style:family="text">
      <style:text-properties style:text-underline-style="none" officeooo:rsid="001fb071"/>
    </style:style>
    <style:style style:name="T5" style:family="text">
      <style:text-properties style:text-underline-style="none" officeooo:rsid="0020226e"/>
    </style:style>
    <style:style style:name="T6" style:family="text">
      <style:text-properties style:text-underline-style="none" officeooo:rsid="0020cc4f"/>
    </style:style>
    <style:style style:name="T7" style:family="text">
      <style:text-properties style:text-underline-style="none" officeooo:rsid="00211569"/>
    </style:style>
    <style:style style:name="T8" style:family="text">
      <style:text-properties style:text-position="super 58%"/>
    </style:style>
    <style:style style:name="T9" style:family="text">
      <style:text-properties style:text-position="super 58%" style:text-underline-style="none"/>
    </style:style>
    <style:style style:name="T10" style:family="text">
      <style:text-properties style:text-position="super 58%" style:text-underline-style="none" officeooo:rsid="0019671b"/>
    </style:style>
    <style:style style:name="T11" style:family="text">
      <style:text-properties style:text-position="super 58%" style:text-underline-style="none" officeooo:rsid="00211569"/>
    </style:style>
    <style:style style:name="T12" style:family="text">
      <style:text-properties style:text-position="0% 100%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officeooo:rsid="001fb071"/>
    </style:style>
    <style:style style:name="T15" style:family="text">
      <style:text-properties officeooo:rsid="0020226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HEA COUNTY REPUBLICAN PARTY</text:p>
      <text:p text:style-name="P1">Executive Committee Meeting Minutes for April 24, 2022</text:p>
      <text:p text:style-name="P1"/>
      <text:p text:style-name="P1">Chairman Elizabeth Gryder called the meeting to order at 2:07 pm.</text:p>
      <text:p text:style-name="P3"/>
      <text:p text:style-name="P2">Marvin Keener, Sr., offered prayer.</text:p>
      <text:p text:style-name="P12"/>
      <text:p text:style-name="P6">Minutes<text:span text:style-name="T1"> <text:s/>Judy Bancroft read the minutes for the general meeting of April 7, 2022. <text:s/>A motion was made by Elizabeth Gryder and seconded by Marvin Keener, Sr., to accept the minutes as read. <text:s/>Motion carried.</text:span></text:p>
      <text:p text:style-name="P13"/>
      <text:p text:style-name="P7">Treasurer Report<text:span text:style-name="T1"> <text:s text:c="2"/></text:span><text:span text:style-name="T2">Ted Engel reported the approximate amounts </text:span><text:span text:style-name="T5">of</text:span><text:span text:style-name="T2"> income and expenses for the Reagan Day Dinner held April 2</text:span><text:span text:style-name="T10">nd</text:span><text:span text:style-name="T2">. <text:s/>A few items are </text:span><text:span text:style-name="T5">still</text:span><text:span text:style-name="T2"> pending. <text:s/>Motion </text:span><text:span text:style-name="T5">made</text:span><text:span text:style-name="T2"> by Joe Gryder and seconded by Marvin Keener, Sr., to accept the report as read. <text:s/>Motion carried.</text:span></text:p>
      <text:p text:style-name="P8"/>
      <text:p text:style-name="P8">PAC Distribution<text:span text:style-name="T1"> <text:s text:c="2"/>Donations for candidates and possible election advertising were discussed. <text:s/>Information will be sought for advertising venues and cost and will be reported at the next Executive Committee Meeting on May 5</text:span><text:span text:style-name="T9">th</text:span><text:span text:style-name="T1">.</text:span></text:p>
      <text:p text:style-name="P14"/>
      <text:p text:style-name="P8">Courtney Lynch<text:span text:style-name="T1">, candidate for District Attorney, has asked to speak at our </text:span><text:span text:style-name="T5">general</text:span><text:span text:style-name="T1"> meeting on May 5</text:span><text:span text:style-name="T9">th</text:span><text:span text:style-name="T1"> and will do so.</text:span></text:p>
      <text:p text:style-name="P14"/>
      <text:p text:style-name="P4"><text:span text:style-name="T13">Candidates for County Executive</text:span><text:span text:style-name="T1"> will be invited to attend our June 2</text:span><text:span text:style-name="T9">nd</text:span><text:span text:style-name="T1"> meeting to speak and answer questions from the audience.</text:span></text:p>
      <text:p text:style-name="P11"/>
      <text:p text:style-name="P5">June 18<text:span text:style-name="T8">th</text:span> Meet ‘n’ Greet <text:span text:style-name="T15">for Candidates</text:span><text:span text:style-name="T1"> <text:s text:c="2"/>A straw election poll i</text:span><text:span text:style-name="T5">s </text:span><text:span text:style-name="T6">being</text:span><text:span text:style-name="T5"> planned </text:span><text:span text:style-name="T6">for inclusion</text:span><text:span text:style-name="T5"> in</text:span><text:span text:style-name="T1"> </text:span><text:span text:style-name="T5">this</text:span><text:span text:style-name="T1"> event.</text:span></text:p>
      <text:p text:style-name="P11"/>
      <text:p text:style-name="P5">July 7<text:span text:style-name="T8">th</text:span> State Senatorial Candidate Debate<text:span text:style-name="T1"> <text:s/>Plans were discussed </text:span><text:span text:style-name="T6">for this event</text:span><text:span text:style-name="T1">.</text:span></text:p>
      <text:p text:style-name="P11"/>
      <text:p text:style-name="P9">Economics Speaker<text:span text:style-name="T1"> <text:s text:c="2"/>Kris Bancroft </text:span><text:span text:style-name="T4">informed the Executive Committee</text:span><text:span text:style-name="T3"> that renowned economist Loren Spivack is interested in speaking at one of our meetings </text:span><text:span text:style-name="T6">on the topic of economic literacy</text:span><text:span text:style-name="T3">. <text:s/>Kris will ask if </text:span><text:span text:style-name="T4">he</text:span><text:span text:style-name="T3"> is available </text:span><text:span text:style-name="T6">for</text:span><text:span text:style-name="T3"> either our August or September meeting. <text:s text:c="2"/>A notice can be placed on our Facebook </text:span><text:span text:style-name="T4">page</text:span><text:span text:style-name="T3"> after the meeting is scheduled.</text:span></text:p>
      <text:p text:style-name="P15"/>
      <text:p text:style-name="P10"><text:span text:style-name="T14">Reagan Day Dinner After-Action Report</text:span><text:span text:style-name="T4"> <text:s text:c="2"/>Kris Bancroft compiled data from input received from attendees for this report.</text:span><text:span text:style-name="T1"> <text:s/></text:span><text:span text:style-name="T4">The suggestions received will be used to improve future events. <text:s/></text:span><text:span text:style-name="T1"><text:s/></text:span><text:span text:style-name="T4">Kris wished to express thanks to all people who offered ideas and comments. <text:s/>A copy of his report was presented to the Executive Committee and will be made available to Members upon request.</text:span></text:p>
      <text:p text:style-name="P16"><text:soft-page-break/></text:p>
      <text:p text:style-name="P17">Young Republicans<text:span text:style-name="T1"> <text:s text:c="2"/></text:span><text:span text:style-name="T5">Possible events to draw younger members were discussed, as well as </text:span><text:span text:style-name="T6">the need to </text:span><text:span text:style-name="T5">request volu</text:span><text:span text:style-name="T6">nteers to help with various projects that arise</text:span><text:span text:style-name="T5">.</text:span></text:p>
      <text:p text:style-name="P17"><text:span text:style-name="T5"><text:s/></text:span></text:p>
      <text:p text:style-name="P18">August Meeting<text:span text:style-name="T1"> <text:s text:c="2"/>It was decided that the general meeting for August will be postponed to August 11</text:span><text:span text:style-name="T9">th</text:span><text:span text:style-name="T1"> due to the election </text:span><text:span text:style-name="T7">scheduled for</text:span><text:span text:style-name="T1"> </text:span><text:span text:style-name="T7">August 4</text:span><text:span text:style-name="T11">th</text:span><text:span text:style-name="T7">.</text:span><text:span text:style-name="T1"> <text:s/>Notices will be placed on our website and Facebook page.</text:span></text:p>
      <text:p text:style-name="P18"><text:span text:style-name="T1"/></text:p>
      <text:p text:style-name="P18"><text:span text:style-name="T1">The meeting adjourned at 4:05 pm.</text:span></text:p>
      <text:p text:style-name="P18"><text:span text:style-name="T1"/></text:p>
      <text:p text:style-name="P18"><text:span text:style-name="T1"/></text:p>
      <text:p text:style-name="P18"><text:span text:style-name="T1"/></text:p>
      <text:p text:style-name="P18"><text:span text:style-name="T1">Judy Bancroft</text:span></text:p>
      <text:p text:style-name="P18"><text:span text:style-name="T1">Secretary</text:span></text:p>
      <text:p text:style-name="P18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7T21:58:37.217000000</meta:creation-date>
    <dc:date>2022-05-04T22:55:40.608000000</dc:date>
    <meta:editing-duration>PT15M46S</meta:editing-duration>
    <meta:editing-cycles>5</meta:editing-cycles>
    <meta:generator>LibreOffice/6.1.0.3$Windows_X86_64 LibreOffice_project/efb621ed25068d70781dc026f7e9c5187a4decd1</meta:generator>
    <meta:document-statistic meta:table-count="0" meta:image-count="0" meta:object-count="0" meta:page-count="2" meta:paragraph-count="19" meta:word-count="399" meta:character-count="2453" meta:non-whitespace-character-count="2041"/>
  </office:meta>
</office:document-meta>
</file>