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8813a" officeooo:paragraph-rsid="0018813a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officeooo:rsid="0018813a" officeooo:paragraph-rsid="0018813a" style:font-size-asian="13pt" style:font-size-complex="13pt"/>
    </style:style>
    <style:style style:name="P3" style:family="paragraph" style:parent-style-name="Standard">
      <style:text-properties style:font-name="Arial" fo:font-size="13pt" style:text-underline-style="solid" style:text-underline-width="auto" style:text-underline-color="font-color" officeooo:rsid="001a609f" officeooo:paragraph-rsid="0021a9bf" style:font-size-asian="13pt" style:font-size-complex="13pt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officeooo:rsid="001e8d13" officeooo:paragraph-rsid="001e8d13" style:font-size-asian="13pt" style:font-size-complex="13pt"/>
    </style:style>
    <style:style style:name="P5" style:family="paragraph" style:parent-style-name="Standard">
      <style:text-properties style:font-name="Arial" fo:font-size="13pt" style:text-underline-style="none" officeooo:rsid="0018813a" officeooo:paragraph-rsid="0018813a" style:font-size-asian="13pt" style:font-size-complex="13pt"/>
    </style:style>
    <style:style style:name="P6" style:family="paragraph" style:parent-style-name="Standard">
      <style:text-properties style:font-name="Arial" fo:font-size="13pt" style:text-underline-style="none" officeooo:rsid="00198ff1" officeooo:paragraph-rsid="0018813a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officeooo:rsid="001e0ce6" officeooo:paragraph-rsid="0021a9bf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rsid="001e8d13" officeooo:paragraph-rsid="0021a9bf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rsid="001e8d13" officeooo:paragraph-rsid="001e8d13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rsid="001e92df" officeooo:paragraph-rsid="001e92df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rsid="001ed93f" officeooo:paragraph-rsid="001e8d13" style:font-size-asian="13pt" style:font-size-complex="13pt"/>
    </style:style>
    <style:style style:name="P12" style:family="paragraph" style:parent-style-name="Standard">
      <style:text-properties style:font-name="Arial" fo:font-size="13pt" fo:font-style="normal" style:text-underline-style="none" officeooo:rsid="001ed93f" officeooo:paragraph-rsid="001ed93f" style:font-size-asian="13pt" style:font-style-asian="normal" style:font-size-complex="13pt" style:font-style-complex="normal"/>
    </style:style>
    <style:style style:name="P13" style:family="paragraph" style:parent-style-name="Standard">
      <style:text-properties style:font-name="Arial" fo:font-size="13pt" fo:font-style="normal" style:text-underline-style="none" officeooo:rsid="002045de" officeooo:paragraph-rsid="001ed93f" style:font-size-asian="13pt" style:font-style-asian="normal" style:font-size-complex="13pt" style:font-style-complex="normal"/>
    </style:style>
    <style:style style:name="P14" style:family="paragraph" style:parent-style-name="Standard">
      <style:text-properties style:font-name="Arial" fo:font-size="13pt" fo:font-style="normal" style:text-underline-style="none" officeooo:rsid="0021a9bf" officeooo:paragraph-rsid="0021a9bf" style:font-size-asian="13pt" style:font-style-asian="normal" style:font-size-complex="13pt" style:font-style-complex="normal"/>
    </style:style>
    <style:style style:name="P15" style:family="paragraph" style:parent-style-name="Standard">
      <style:text-properties fo:font-size="13pt" officeooo:paragraph-rsid="001e8d13" style:font-size-asian="13pt" style:font-size-complex="13pt"/>
    </style:style>
    <style:style style:name="P16" style:family="paragraph" style:parent-style-name="Standard">
      <style:text-properties fo:font-size="13pt" style:text-underline-style="solid" style:text-underline-width="auto" style:text-underline-color="font-color" officeooo:rsid="001ed93f" officeooo:paragraph-rsid="001ed93f" style:font-size-asian="13pt" style:font-size-complex="13pt"/>
    </style:style>
    <style:style style:name="P17" style:family="paragraph" style:parent-style-name="Standard" style:list-style-name="L1">
      <style:text-properties fo:font-size="13pt" officeooo:paragraph-rsid="0021a9bf" style:font-size-asian="13pt" style:font-size-complex="13pt"/>
    </style:style>
    <style:style style:name="P18" style:family="paragraph" style:parent-style-name="Standard" style:list-style-name="L2">
      <style:text-properties fo:font-size="13pt" officeooo:rsid="001ed93f" officeooo:paragraph-rsid="001ed93f" style:font-size-asian="13pt" style:font-size-complex="13pt"/>
    </style:style>
    <style:style style:name="P19" style:family="paragraph" style:parent-style-name="Standard" style:list-style-name="L2">
      <style:text-properties style:font-name="Arial" fo:font-size="13pt" style:text-underline-style="none" officeooo:rsid="001ed93f" officeooo:paragraph-rsid="001ed93f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f035"/>
    </style:style>
    <style:style style:name="T3" style:family="text">
      <style:text-properties style:text-underline-style="none" officeooo:rsid="001948bc"/>
    </style:style>
    <style:style style:name="T4" style:family="text">
      <style:text-properties style:text-underline-style="none" officeooo:rsid="00198ff1"/>
    </style:style>
    <style:style style:name="T5" style:family="text">
      <style:text-properties style:text-underline-style="none" officeooo:rsid="001e0ce6"/>
    </style:style>
    <style:style style:name="T6" style:family="text">
      <style:text-properties style:text-underline-style="none" officeooo:rsid="001e8d13"/>
    </style:style>
    <style:style style:name="T7" style:family="text">
      <style:text-properties style:text-underline-style="none" officeooo:rsid="001e92df"/>
    </style:style>
    <style:style style:name="T8" style:family="text">
      <style:text-properties style:text-underline-style="none" officeooo:rsid="0021a9bf"/>
    </style:style>
    <style:style style:name="T9" style:family="text">
      <style:text-properties style:text-position="super 58%" style:text-underline-style="none" officeooo:rsid="00198ff1"/>
    </style:style>
    <style:style style:name="T10" style:family="text">
      <style:text-properties style:text-position="super 58%" style:font-name="Arial" fo:font-style="normal" style:text-underline-style="none" officeooo:rsid="002045de" style:font-style-asian="normal" style:font-style-complex="normal"/>
    </style:style>
    <style:style style:name="T11" style:family="text">
      <style:text-properties style:text-position="super 58%" style:font-name="Arial" fo:font-style="normal" style:text-underline-style="none" officeooo:rsid="0023bde7" style:font-style-asian="normal" style:font-style-complex="normal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officeooo:rsid="001e0ce6"/>
    </style:style>
    <style:style style:name="T14" style:family="text">
      <style:text-properties style:font-name="Arial" style:text-underline-style="none" officeooo:rsid="0021a9bf"/>
    </style:style>
    <style:style style:name="T15" style:family="text">
      <style:text-properties style:font-name="Arial" style:text-underline-style="none" officeooo:rsid="001e8d13"/>
    </style:style>
    <style:style style:name="T16" style:family="text">
      <style:text-properties style:font-name="Arial" style:text-underline-style="none" officeooo:rsid="0022aad9"/>
    </style:style>
    <style:style style:name="T17" style:family="text">
      <style:text-properties style:font-name="Arial" style:text-underline-style="none" officeooo:rsid="001ed93f"/>
    </style:style>
    <style:style style:name="T18" style:family="text">
      <style:text-properties style:font-name="Arial" style:text-underline-style="none" officeooo:rsid="002610e5"/>
    </style:style>
    <style:style style:name="T19" style:family="text">
      <style:text-properties style:font-name="Arial" style:text-underline-style="solid" style:text-underline-width="auto" style:text-underline-color="font-color" officeooo:rsid="001e8d13"/>
    </style:style>
    <style:style style:name="T20" style:family="text">
      <style:text-properties style:font-name="Arial" style:text-underline-style="solid" style:text-underline-width="auto" style:text-underline-color="font-color" officeooo:rsid="001e92df"/>
    </style:style>
    <style:style style:name="T21" style:family="text">
      <style:text-properties style:font-name="Arial" fo:font-style="italic" style:text-underline-style="none" style:font-style-asian="italic" style:font-style-complex="italic"/>
    </style:style>
    <style:style style:name="T22" style:family="text">
      <style:text-properties style:font-name="Arial" fo:font-style="normal" style:text-underline-style="none" style:font-style-asian="normal" style:font-style-complex="normal"/>
    </style:style>
    <style:style style:name="T23" style:family="text">
      <style:text-properties style:font-name="Arial" fo:font-style="normal" style:text-underline-style="none" officeooo:rsid="0022aad9" style:font-style-asian="normal" style:font-style-complex="normal"/>
    </style:style>
    <style:style style:name="T24" style:family="text">
      <style:text-properties style:font-name="Arial" fo:font-style="normal" style:text-underline-style="none" officeooo:rsid="002045de" style:font-style-asian="normal" style:font-style-complex="normal"/>
    </style:style>
    <style:style style:name="T25" style:family="text">
      <style:text-properties style:font-name="Arial" fo:font-style="normal" style:text-underline-style="none" officeooo:rsid="0023bde7" style:font-style-asian="normal" style:font-style-complex="normal"/>
    </style:style>
    <style:style style:name="T26" style:family="text">
      <style:text-properties style:font-name="Arial" fo:font-style="normal" style:text-underline-style="none" officeooo:rsid="002610e5" style:font-style-asian="normal" style:font-style-complex="normal"/>
    </style:style>
    <style:style style:name="T27" style:family="text">
      <style:text-properties style:font-name="Arial" fo:font-style="normal" style:font-style-asian="normal" style:font-style-complex="normal"/>
    </style:style>
    <style:style style:name="T28" style:family="text">
      <style:text-properties style:font-name="Arial" fo:font-style="normal" officeooo:rsid="002045de" style:font-style-asian="normal" style:font-style-complex="normal"/>
    </style:style>
    <style:style style:name="T29" style:family="text">
      <style:text-properties officeooo:rsid="002610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043in" fo:text-indent="-0.25in" fo:margin-left="1.104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43in" fo:text-indent="-0.25in" fo:margin-left="1.604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43in" fo:text-indent="-0.25in" fo:margin-left="2.104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043in" fo:text-indent="-0.25in" fo:margin-left="2.604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HEA COUNTY REPUBLICAN PARTY</text:p>
      <text:p text:style-name="P1">Executive Committee Meeting Minutes for March 20, 2022</text:p>
      <text:p text:style-name="P1"/>
      <text:p text:style-name="P1">Chairman Elizabeth Gryder called the meeting to order at 2:15 pm.</text:p>
      <text:p text:style-name="P1"/>
      <text:p text:style-name="P1">Marvin Keener offered prayer.</text:p>
      <text:p text:style-name="P1"/>
      <text:p text:style-name="P2">Minutes<text:span text:style-name="T1"> <text:s text:c="2"/>Judy Bancroft read the minutes </text:span><text:span text:style-name="T8">below</text:span><text:span text:style-name="T1">:</text:span></text:p>
      <text:p text:style-name="P5"/>
      <text:p text:style-name="P5">February 20, 2022 Executive Committee Meeting: <text:s/>Minutes approved as read.</text:p>
      <text:p text:style-name="P5"/>
      <text:p text:style-name="P2"><text:span text:style-name="T1">March 3, 2022 Executive Committee Meeting: <text:s/>A correction was made to specify that </text:span><text:span text:style-name="T4">at the Reagan Day Dinner,</text:span><text:span text:style-name="T1"> name place-cards w</text:span><text:span text:style-name="T4">ill</text:span><text:span text:style-name="T1"> be </text:span><text:span text:style-name="T8">used</text:span><text:span text:style-name="T1"> for head tables </text:span><text:span text:style-name="T2">only; </text:span><text:span text:style-name="T4">and a correction was made that at the Dinner, red badges will be provided for all volunteers</text:span><text:span text:style-name="T2">. <text:s/></text:span><text:span text:style-name="T3">Minutes </text:span><text:span text:style-name="T4">were approved as corrected.</text:span></text:p>
      <text:p text:style-name="P5"/>
      <text:p text:style-name="P2"><text:span text:style-name="T1">March 3, 2022 General Meeting: <text:s/></text:span><text:span text:style-name="T4">A correction was mad</text:span><text:span text:style-name="T8">e</text:span><text:span text:style-name="T4"> that we will have a table at the Bledsoe County </text:span><text:span text:style-name="T6">Rea</text:span><text:span text:style-name="T4">gan Day Dinner</text:span><text:span text:style-name="T1"> </text:span><text:span text:style-name="T4">on March 25</text:span><text:span text:style-name="T9">th</text:span><text:span text:style-name="T4">. <text:s/>Minutes were approved as corrected.</text:span></text:p>
      <text:p text:style-name="P6"/>
      <text:p text:style-name="P3">Reagan Day Dinner<text:span text:style-name="T1"> <text:s text:c="2"/></text:span><text:span text:style-name="T5">Progress reports were given and plans discussed.</text:span></text:p>
      <text:p text:style-name="P7"/>
      <text:list xml:id="list713945613" text:style-name="L1">
        <text:list-item>
          <text:p text:style-name="P17"><text:span text:style-name="T13">The Committee approved an additional $100 donation </text:span><text:span text:style-name="T14">to a third person from</text:span><text:span text:style-name="T13"> the Rhea County High School Custodial Department </text:span><text:span text:style-name="T14">who will be</text:span><text:span text:style-name="T13"> helping with the Dinner.</text:span></text:p>
        </text:list-item>
        <text:list-item>
          <text:p text:style-name="P17"><text:span text:style-name="T13">Plans will be m</text:span><text:span text:style-name="T15">ade to provide for input from all attendees after the event and an after-action meeting held.</text:span></text:p>
        </text:list-item>
      </text:list>
      <text:p text:style-name="P8"/>
      <text:p text:style-name="P4">Nominating Committee<text:span text:style-name="T1"> <text:s text:c="2"/>Elizabeth Gryder stated that a nominating committee will be selected in the Fall to prepare for Reorganization, </text:span><text:span text:style-name="T8">with election of new officers,</text:span><text:span text:style-name="T1"> in early 2023.</text:span></text:p>
      <text:p text:style-name="P9"/>
      <text:p text:style-name="P4">Rhea County Republican Party Bylaws<text:span text:style-name="T1"> <text:s text:c="2"/>Elizabeth Gryder reported that she has received verbal notice that our 2021 revised Bylaws were approved and that we will </text:span><text:span text:style-name="T7">also</text:span><text:span text:style-name="T1"> receive </text:span><text:span text:style-name="T7">notice in writing</text:span><text:span text:style-name="T1">.</text:span></text:p>
      <text:p text:style-name="P10"/>
      <text:p text:style-name="P15"><text:span text:style-name="T19">Minu</text:span><text:span text:style-name="T20">te</text:span><text:span text:style-name="T19">s for General Meetings and Executive Committee Meetings</text:span><text:span text:style-name="T15"> <text:s text:c="2"/></text:span><text:span text:style-name="T16">As previously decided, minutes will no longer normally be read during our general monthly meetings in order to provide more time for program material and speakers. <text:s/>Instead, t</text:span><text:span text:style-name="T17">he following guidelines were approved to provide availability of minutes to members:</text:span></text:p>
      <text:p text:style-name="P11"/>
      <text:list xml:id="list2081635969" text:style-name="L2">
        <text:list-item>
          <text:p text:style-name="P19">Minutes will be posted each month on our website <text:span text:style-name="T29">at</text:span> <text:a xlink:type="simple" xlink:href="http://www.rheagop.com/" text:style-name="Internet_20_link" text:visited-style-name="Visited_20_Internet_20_Link"><text:span text:style-name="T29">www.rheagop</text:span></text:a><text:a xlink:type="simple" xlink:href="http://www.rheagop.com/" text:style-name="Internet_20_link" text:visited-style-name="Visited_20_Internet_20_Link">.</text:a><text:a xlink:type="simple" xlink:href="http://www.rheagop.com/" text:style-name="Internet_20_link" text:visited-style-name="Visited_20_Internet_20_Link"><text:span text:style-name="T29">com</text:span></text:a><text:span text:style-name="T29">.</text:span></text:p>
        </text:list-item>
        <text:list-item>
          <text:p text:style-name="P18"><text:span text:style-name="T12">There will be a </text:span><text:span text:style-name="T18">link to our website</text:span><text:span text:style-name="T12"> in each edition of </text:span><text:span text:style-name="T21">The Rhea County Republican</text:span><text:span text:style-name="T22">.</text:span></text:p>
        </text:list-item>
        <text:list-item>
          <text:p text:style-name="P18"><text:soft-page-break/><text:span text:style-name="T22">Our website address will be posted on the whiteboard at our </text:span><text:span text:style-name="T23">general monthly</text:span><text:span text:style-name="T22"> meetings.</text:span></text:p>
        </text:list-item>
        <text:list-item>
          <text:p text:style-name="P18"><text:span text:style-name="T22">A paper copy of the minutes will </text:span><text:span text:style-name="T26">also</text:span><text:span text:style-name="T22"> be available for </text:span><text:span text:style-name="T23">attendees to read</text:span><text:span text:style-name="T22"> at our general monthly meetings.</text:span></text:p>
        </text:list-item>
      </text:list>
      <text:p text:style-name="P12"/>
      <text:p text:style-name="P16"><text:span text:style-name="T27">Candidate Debates</text:span><text:span text:style-name="T22"> <text:s text:c="2"/></text:span><text:span text:style-name="T24">As decided previously, we plan to hold a debate for State Senatorial candidates at our meeting on July 7</text:span><text:span text:style-name="T10">th</text:span><text:span text:style-name="T24">. <text:s/></text:span><text:span text:style-name="T25">D</text:span><text:span text:style-name="T24">ebate guidelines and procedures, advertising, resources and equipment were discussed. <text:s/>Ted Engel, Kris Bancroft and Joe Gryder will proceed with further </text:span><text:span text:style-name="T25">discussion and</text:span><text:span text:style-name="T24"> planning.</text:span></text:p>
      <text:p text:style-name="P13"/>
      <text:p text:style-name="P14">Meeting adjourned at 4:30 pm.</text:p>
      <text:p text:style-name="P14"/>
      <text:p text:style-name="P14"/>
      <text:p text:style-name="P14"/>
      <text:p text:style-name="P14">Judy Bancroft</text:p>
      <text:p text:style-name="P14">Secretar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8:40:50.353000000</meta:creation-date>
    <dc:date>2022-04-07T13:46:56.407000000</dc:date>
    <meta:editing-duration>PT25M26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2" meta:word-count="401" meta:character-count="2490" meta:non-whitespace-character-count="2097"/>
  </office:meta>
</office:document-meta>
</file>